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819in"/>
    </style:style>
    <style:style style:name="T2" style:parent-style-name="Titredulivre" style:family="text">
      <style:text-properties fo:font-size="20pt" style:font-size-asian="20pt"/>
    </style:style>
    <style:style style:name="S1" style:family="section">
      <style:section-properties fo:margin-left="0in" fo:margin-right="0in" style:writing-mode="lr-tb"/>
    </style:style>
    <style:style style:name="P3" style:parent-style-name="Sansinterligne" style:family="paragraph">
      <style:text-properties style:font-name="Calibri" style:font-name-complex="Calibri" style:font-size-complex="10pt"/>
    </style:style>
    <style:style style:name="P4" style:parent-style-name="Sansinterligne" style:family="paragraph">
      <style:text-properties style:font-name="Calibri" style:font-name-complex="Calibri" style:font-size-complex="10pt"/>
    </style:style>
    <style:style style:name="P5" style:parent-style-name="Sansinterligne" style:family="paragraph">
      <style:text-properties style:font-name="Calibri" style:font-name-complex="Calibri" style:font-size-complex="10pt"/>
    </style:style>
    <style:style style:name="P6" style:parent-style-name="Sansinterligne" style:family="paragraph">
      <style:text-properties style:font-name="Calibri" style:font-name-complex="Calibri" style:font-size-complex="10pt"/>
    </style:style>
    <style:style style:name="P7" style:parent-style-name="Sansinterligne" style:family="paragraph">
      <style:paragraph-properties fo:margin-left="0.5in">
        <style:tab-stops/>
      </style:paragraph-properties>
      <style:text-properties style:font-name="Calibri" style:font-name-complex="Calibri" style:font-size-complex="10pt"/>
    </style:style>
    <style:style style:name="P8" style:parent-style-name="Sansinterligne" style:family="paragraph">
      <style:text-properties style:font-name="Calibri" style:font-name-complex="Calibri" style:font-size-complex="10pt"/>
    </style:style>
    <style:style style:name="P9" style:parent-style-name="Sansinterligne" style:family="paragraph">
      <style:text-properties style:font-name="Arial Nova"/>
    </style:style>
    <style:style style:name="P10" style:parent-style-name="Sansinterligne" style:family="paragraph">
      <style:text-properties style:font-name="Calibri" style:font-name-complex="Calibri" style:font-weight-complex="bold" style:font-size-complex="12pt"/>
    </style:style>
    <style:style style:name="P11" style:parent-style-name="Sansinterligne" style:family="paragraph">
      <style:text-properties style:font-name="Calibri" style:font-name-complex="Calibri" style:font-weight-complex="bold" style:font-size-complex="12pt"/>
    </style:style>
    <style:style style:name="P12" style:parent-style-name="Sansinterligne" style:family="paragraph">
      <style:text-properties style:font-name="Calibri" style:font-name-complex="Calibri" style:font-weight-complex="bold" style:font-size-complex="12pt"/>
    </style:style>
    <style:style style:name="P13" style:parent-style-name="Sansinterligne" style:family="paragraph">
      <style:text-properties style:font-name="Calibri" style:font-name-complex="Calibri" style:font-weight-complex="bold" style:font-size-complex="12pt"/>
    </style:style>
    <style:style style:name="P14" style:parent-style-name="Sansinterligne" style:family="paragraph">
      <style:text-properties style:font-name="Calibri" style:font-name-complex="Calibri" style:font-weight-complex="bold" style:font-size-complex="12pt"/>
    </style:style>
    <style:style style:name="P15" style:parent-style-name="Sansinterligne" style:family="paragraph">
      <style:text-properties style:font-name="Calibri" style:font-name-complex="Calibri" style:font-weight-complex="bold" style:font-size-complex="12pt"/>
    </style:style>
    <style:style style:name="P16" style:parent-style-name="Sansinterligne" style:family="paragraph"/>
    <style:style style:name="T17" style:parent-style-name="Policepardéfaut" style:family="text">
      <style:text-properties style:font-name="Calibri" style:font-name-complex="Calibri" style:font-weight-complex="bold" style:font-size-complex="12pt"/>
    </style:style>
    <style:style style:name="P18" style:parent-style-name="Sansinterligne" style:family="paragraph">
      <style:paragraph-properties fo:margin-left="0.5in">
        <style:tab-stops/>
      </style:paragraph-properties>
    </style:style>
    <style:style style:name="T19" style:parent-style-name="Titre2Car" style:family="text">
      <style:text-properties fo:color="#1F4D78" fo:font-size="12pt" style:font-size-asian="12pt" style:font-size-complex="12pt"/>
    </style:style>
    <style:style style:name="P20" style:parent-style-name="Sansinterligne" style:family="paragraph"/>
    <style:style style:name="T21" style:parent-style-name="Policepardéfaut" style:family="text">
      <style:text-properties style:text-underline-type="single" style:text-underline-style="solid" style:text-underline-width="auto" style:text-underline-mode="continuous"/>
    </style:style>
    <style:style style:name="T22" style:parent-style-name="Policepardéfaut" style:family="text">
      <style:text-properties fo:font-style="italic" style:font-style-asian="italic" style:text-underline-type="single" style:text-underline-style="solid" style:text-underline-width="auto" style:text-underline-mode="continuous"/>
    </style:style>
    <style:style style:name="T23" style:parent-style-name="Policepardéfaut" style:family="text">
      <style:text-properties style:text-underline-type="single" style:text-underline-style="solid" style:text-underline-width="auto" style:text-underline-mode="continuous"/>
    </style:style>
    <style:style style:name="P24" style:parent-style-name="Sansinterligne" style:family="paragraph"/>
    <style:style style:name="T25" style:parent-style-name="Policepardéfaut" style:family="text">
      <style:text-properties fo:font-size="8pt" style:font-size-asian="8pt" style:font-size-complex="8pt"/>
    </style:style>
    <style:style style:name="P26" style:parent-style-name="Sansinterligne" style:family="paragraph">
      <style:paragraph-properties fo:margin-left="0.5in">
        <style:tab-stops/>
      </style:paragraph-properties>
    </style:style>
    <style:style style:name="P27" style:parent-style-name="Sansinterligne" style:family="paragraph"/>
    <style:style style:name="T28" style:parent-style-name="Policepardéfaut" style:family="text">
      <style:text-properties fo:font-weight="bold" style:font-weight-asian="bold" style:font-weight-complex="bold"/>
    </style:style>
    <style:style style:name="P29" style:parent-style-name="Sansinterligne" style:family="paragraph"/>
    <style:style style:name="T30" style:parent-style-name="Policepardéfaut" style:family="text">
      <style:text-properties fo:font-weight="bold" style:font-weight-asian="bold" style:font-weight-complex="bold"/>
    </style:style>
    <style:style style:name="P31" style:parent-style-name="Sansinterligne" style:family="paragraph"/>
    <style:style style:name="T32" style:parent-style-name="Policepardéfaut" style:family="text">
      <style:text-properties fo:font-weight="bold" style:font-weight-asian="bold" style:font-weight-complex="bold"/>
    </style:style>
    <style:style style:name="P33" style:parent-style-name="Sansinterligne" style:family="paragraph"/>
    <style:style style:name="T34" style:parent-style-name="Policepardéfaut" style:family="text">
      <style:text-properties fo:font-weight="bold" style:font-weight-asian="bold" style:font-weight-complex="bold"/>
    </style:style>
    <style:style style:name="P35" style:parent-style-name="Sansinterligne" style:family="paragraph"/>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Policepardéfaut" style:family="text">
      <style:text-properties fo:font-weight="bold" style:font-weight-asian="bold" style:font-weight-complex="bold"/>
    </style:style>
    <style:style style:name="P39" style:parent-style-name="Sansinterligne" style:family="paragraph"/>
    <style:style style:name="T40" style:parent-style-name="Policepardéfaut" style:family="text">
      <style:text-properties fo:font-weight="bold" style:font-weight-asian="bold" style:font-weight-complex="bold"/>
    </style:style>
    <style:style style:name="P41" style:parent-style-name="Normal" style:family="paragraph">
      <style:paragraph-properties fo:margin-right="-0.0166in"/>
      <style:text-properties fo:font-weight="bold" style:font-weight-asian="bold"/>
    </style:style>
    <style:style style:name="P42" style:parent-style-name="Paragraphedeliste" style:family="paragraph">
      <style:paragraph-properties fo:margin-right="-0.0166in"/>
    </style:style>
    <style:style style:name="T43" style:parent-style-name="Policepardéfaut" style:family="text">
      <style:text-properties style:text-position="super 63.6%"/>
    </style:style>
    <style:style style:name="P44" style:parent-style-name="Paragraphedeliste" style:family="paragraph">
      <style:paragraph-properties fo:margin-right="-0.0166in"/>
    </style:style>
    <style:style style:name="P45" style:parent-style-name="Paragraphedeliste" style:family="paragraph">
      <style:paragraph-properties fo:margin-right="-0.0166in"/>
    </style:style>
    <style:style style:name="P46" style:parent-style-name="Paragraphedeliste" style:family="paragraph">
      <style:paragraph-properties fo:margin-right="-0.0166in"/>
    </style:style>
    <style:style style:name="P47" style:parent-style-name="Paragraphedeliste" style:family="paragraph">
      <style:paragraph-properties fo:margin-right="-0.0166in"/>
    </style:style>
    <style:style style:name="P48" style:parent-style-name="Paragraphedeliste" style:family="paragraph">
      <style:paragraph-properties fo:margin-right="-0.0166in"/>
    </style:style>
  </office:automatic-styles>
  <office:body>
    <office:text text:use-soft-page-breaks="true">
      <text:p text:style-name="P1"/>
      <text:p text:style-name="Titre"><text:span text:style-name="T2">Bulletin d'adhésion 2023 à l’association des Amis du musée des Beaux-Arts de Brest</text:span></text:p>
      <text:p text:style-name="Normal"/>
      <text:section text:name="Sect1" text:style-name="S1">
        <text:h text:style-name="Titre2" text:outline-level="2">Rôle des Amis du musée des Beaux-Arts de Brest</text:h>
        <text:p text:style-name="Normal"/>
        <text:p text:style-name="P3">Cette association a pour but :</text:p>
        <text:list text:style-name="LFO1" text:continue-numbering="true">
          <text:list-item>
            <text:p text:style-name="P4">D’apporter son<text:s/>soutien moral et matériel au Musée des Beaux-arts de Brest.</text:p>
          </text:list-item>
          <text:list-item>
            <text:p text:style-name="P5">De faire du musée un lieu de rencontres, d’échanges de connaissances, une tribune d’actualités artistiques, un espace de promotion et de sensibilisation du public au patrimoine artistique et culturel du pays de Brest.</text:p>
          </text:list-item>
          <text:list-item>
            <text:p text:style-name="P6">De contribuer à l’enrichissement de ses collections, à l’amélioration de ses aménagements et de favoriser les actions de mécénat pour le musée.</text:p>
          </text:list-item>
        </text:list>
        <text:p text:style-name="P7"/>
        <text:p text:style-name="P8">L’association des Amis du musée de Brest, association indépendante régie par la loi de 1901, appartient au groupement des amis des musées de Bretagne, à la fédération française des sociétés d’amis de musée (FFSAM), la FFSAM appartient elle-même à la fédération mondiale des amis de musées.</text:p>
        <text:p text:style-name="P9"/>
        <text:h text:style-name="Titre2" text:outline-level="2">Avantages</text:h>
        <text:p text:style-name="Normal"/>
        <text:list text:style-name="LFO2" text:continue-numbering="true">
          <text:list-item>
            <text:p text:style-name="P10">Accès gratuit et illimité aux collections permanentes et temporaires.</text:p>
          </text:list-item>
          <text:list-item>
            <text:p text:style-name="P11">Invitation aux vernissages.</text:p>
          </text:list-item>
          <text:list-item>
            <text:p text:style-name="P12">Visite commentée des expositions.</text:p>
          </text:list-item>
          <text:list-item>
            <text:p text:style-name="P13">Cycle cinéma « Films d’Art » au cinéma « Les studios » à Brest (à partir de 5 €)</text:p>
          </text:list-item>
          <text:list-item>
            <text:p text:style-name="P14">Tarif préférentiel pour les conférences et les visites commentées.</text:p>
          </text:list-item>
          <text:list-item>
            <text:p text:style-name="P15">Informations<text:s/>régulières sur les activités du musée.</text:p>
          </text:list-item>
          <text:list-item>
            <text:p text:style-name="P16"><text:span text:style-name="T17">Rencontres avec des artistes, historiens d’art, personnalités du monde artistique, plasticiens.</text:span></text:p>
          </text:list-item>
        </text:list>
        <text:p text:style-name="P18"/>
        <text:p text:style-name="Sansinterligne"><text:span text:style-name="Titre2Car">Démarche à suivre</text:span><text:span text:style-name="Titre2Car"><text:s/>pour</text:span><text:span text:style-name="Titre2Car"><text:s/>s’inscrire</text:span><text:span text:style-name="Titre2Car"><text:tab/></text:span></text:p>
        <text:p text:style-name="Sansinterligne"/>
        <text:h text:style-name="Titre3" text:outline-level="3"><text:span text:style-name="T19">Contacts</text:span></text:h>
        <text:list text:style-name="LFO3" text:continue-numbering="true">
          <text:list-item>
            <text:p text:style-name="P20">Adresse courriel :<text:s/><text:span text:style-name="T21"><text:s/></text:span><text:bookmark-start text:name="_Hlk82244337"/><text:span text:style-name="T22">contact.amismuseebrest@gmail.</text:span><text:span text:style-name="T23">com</text:span><text:bookmark-end text:name="_Hlk82244337"/><text:s text:c="5"/></text:p>
          </text:list-item>
          <text:list-item>
            <text:p text:style-name="P24">Téléphone<text:span text:style-name="T25"> </text:span>: 02 98 00 87 96 <text:s text:c="2"/></text:p>
          </text:list-item>
        </text:list>
        <text:p text:style-name="P26"/>
        <text:h text:style-name="Titre3" text:outline-level="3">Montant cotisation annuelle</text:h>
        <text:list text:style-name="LFO4" text:continue-numbering="true">
          <text:list-item>
            <text:p text:style-name="P27">Membre actif :<text:s/><text:span text:style-name="T28">22 €</text:span><text:s text:c="9"/></text:p>
          </text:list-item>
          <text:list-item>
            <text:p text:style-name="P29">Couple :<text:s/><text:span text:style-name="T30">35 €</text:span><text:s text:c="9"/></text:p>
          </text:list-item>
          <text:list-item>
            <text:p text:style-name="P31">Mineurs – de 18 ans :<text:s/><text:span text:style-name="T32">Gratuit</text:span></text:p>
          </text:list-item>
          <text:list-item>
            <text:p text:style-name="P33">Etudiant/ Chômeur/ Non imposable :<text:s/><text:span text:style-name="T34">11 €</text:span><text:s/>(sur justificatifs)</text:p>
          </text:list-item>
          <text:list-item>
            <text:p text:style-name="P35">Institutions/entreprises<text:span text:style-name="T36"> : 40€</text:span><text:span text:style-name="T37"><text:tab/></text:span><text:span text:style-name="T38"><text:tab/></text:span></text:p>
          </text:list-item>
          <text:list-item>
            <text:p text:style-name="P39">Membre donateur :<text:s/><text:span text:style-name="T40">50 €</text:span><text:s/>(un reçu fiscal est délivré pour tout don au-dessus de 40€)</text:p>
          </text:list-item>
        </text:list>
        <text:p text:style-name="P41"/>
        <text:h text:style-name="Titre3" text:outline-level="3">Informations à communiquer</text:h>
        <text:list text:style-name="LFO5" text:continue-numbering="true">
          <text:list-item>
            <text:p text:style-name="P42">1<text:span text:style-name="T43">ere</text:span><text:s/>adhésion <text:s/><text:s/>ou<text:s/>Renouvellement <text:s text:c="2"/></text:p>
          </text:list-item>
          <text:list-item>
            <text:p text:style-name="P44">Nom </text:p>
          </text:list-item>
          <text:list-item>
            <text:p text:style-name="P45">Prénom </text:p>
          </text:list-item>
          <text:list-item>
            <text:p text:style-name="P46">Adresse, ville et code postal </text:p>
          </text:list-item>
          <text:list-item>
            <text:p text:style-name="P47">N° de tél. </text:p>
          </text:list-item>
          <text:list-item>
            <text:p text:style-name="P48">Adresse courriel </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ILLOUD</meta:initial-creator>
    <dc:creator>HASSOUNI Sarah</dc:creator>
    <meta:creation-date>2023-11-14T15:49:00Z</meta:creation-date>
    <dc:date>2023-11-14T15:49:00Z</dc:date>
    <meta:print-date>2021-09-17T12:21:00Z</meta:print-date>
    <meta:template xlink:href="Normal" xlink:type="simple"/>
    <meta:editing-cycles>3</meta:editing-cycles>
    <meta:editing-duration>PT60S</meta:editing-duration>
    <meta:document-statistic meta:page-count="1" meta:paragraph-count="3" meta:word-count="291" meta:character-count="1890" meta:row-count="13" meta:non-whitespace-character-count="1602"/>
  </office:meta>
</office:document-meta>
</file>